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9cef4"/>
    </style:style>
    <style:style style:name="P2" style:family="paragraph" style:parent-style-name="Standard">
      <style:paragraph-properties fo:text-align="center" style:justify-single-word="false"/>
      <style:text-properties officeooo:paragraph-rsid="00150bff"/>
    </style:style>
    <style:style style:name="P3" style:family="paragraph" style:parent-style-name="Standard">
      <style:paragraph-properties fo:margin-left="0cm" fo:margin-right="0cm" fo:text-indent="0.801cm" style:auto-text-indent="false" style:writing-mode="page"/>
      <style:text-properties officeooo:paragraph-rsid="0009cef4"/>
    </style:style>
    <style:style style:name="P4" style:family="paragraph" style:parent-style-name="Standard">
      <style:paragraph-properties fo:margin-left="0cm" fo:margin-right="0cm" fo:text-indent="0.801cm" style:auto-text-indent="false" style:writing-mode="page"/>
      <style:text-properties officeooo:paragraph-rsid="000b20a3"/>
    </style:style>
    <style:style style:name="P5" style:family="paragraph" style:parent-style-name="Standard">
      <style:paragraph-properties fo:margin-left="0cm" fo:margin-right="0cm" fo:text-indent="0.801cm" style:auto-text-indent="false" style:writing-mode="page"/>
      <style:text-properties officeooo:paragraph-rsid="000c8971"/>
    </style:style>
    <style:style style:name="P6" style:family="paragraph" style:parent-style-name="Standard">
      <style:paragraph-properties fo:margin-left="0cm" fo:margin-right="0cm" fo:text-indent="0.801cm" style:auto-text-indent="false" style:writing-mode="page"/>
      <style:text-properties officeooo:paragraph-rsid="000dde9b"/>
    </style:style>
    <style:style style:name="P7" style:family="paragraph" style:parent-style-name="Standard">
      <style:paragraph-properties fo:margin-left="0cm" fo:margin-right="0cm" fo:text-indent="0.801cm" style:auto-text-indent="false" style:writing-mode="page"/>
      <style:text-properties officeooo:paragraph-rsid="000f7b99"/>
    </style:style>
    <style:style style:name="P8" style:family="paragraph" style:parent-style-name="Standard">
      <style:paragraph-properties fo:margin-left="0cm" fo:margin-right="0cm" fo:text-indent="0.801cm" style:auto-text-indent="false" style:writing-mode="page"/>
      <style:text-properties officeooo:paragraph-rsid="00150bff"/>
    </style:style>
    <style:style style:name="P9" style:family="paragraph" style:parent-style-name="Standard">
      <style:paragraph-properties fo:margin-left="0cm" fo:margin-right="0cm" fo:text-align="end" style:justify-single-word="false" fo:text-indent="0.801cm" style:auto-text-indent="false" style:writing-mode="page"/>
      <style:text-properties officeooo:paragraph-rsid="00150bff"/>
    </style:style>
    <style:style style:name="P10" style:family="paragraph" style:parent-style-name="Standard">
      <style:paragraph-properties fo:margin-left="0cm" fo:margin-right="0cm" fo:text-align="center" style:justify-single-word="false" fo:text-indent="0cm" style:auto-text-indent="false" style:writing-mode="page"/>
      <style:text-properties officeooo:paragraph-rsid="000dde9b"/>
    </style:style>
    <style:style style:name="P11" style:family="paragraph" style:parent-style-name="Standard">
      <style:paragraph-properties fo:margin-left="0cm" fo:margin-right="0cm" fo:text-indent="0.801cm" style:auto-text-indent="false" style:writing-mode="page"/>
      <style:text-properties style:font-name="Times New Roman" officeooo:paragraph-rsid="000f7b99"/>
    </style:style>
    <style:style style:name="P12" style:family="paragraph" style:parent-style-name="Standard">
      <style:paragraph-properties fo:margin-left="0cm" fo:margin-right="0cm" fo:text-indent="0.801cm" style:auto-text-indent="false" style:writing-mode="page"/>
      <style:text-properties style:font-name="Times New Roman" officeooo:paragraph-rsid="001120de"/>
    </style:style>
    <style:style style:name="P13" style:family="paragraph" style:parent-style-name="Standard">
      <style:paragraph-properties fo:margin-left="0cm" fo:margin-right="0cm" fo:text-indent="0.801cm" style:auto-text-indent="false" style:writing-mode="page"/>
      <style:text-properties style:font-name="Times New Roman" officeooo:paragraph-rsid="0012820e"/>
    </style:style>
    <style:style style:name="P14" style:family="paragraph" style:parent-style-name="Standard">
      <style:paragraph-properties fo:margin-left="0cm" fo:margin-right="0cm" fo:text-indent="0.801cm" style:auto-text-indent="false" style:writing-mode="page"/>
      <style:text-properties style:font-name="Times New Roman" officeooo:paragraph-rsid="00146ee0"/>
    </style:style>
    <style:style style:name="P15" style:family="paragraph" style:parent-style-name="Standard">
      <style:paragraph-properties fo:margin-left="0cm" fo:margin-right="0cm" fo:text-indent="0.801cm" style:auto-text-indent="false" style:writing-mode="page"/>
      <style:text-properties style:font-name="Times New Roman" officeooo:paragraph-rsid="00150bff"/>
    </style:style>
    <style:style style:name="P16" style:family="paragraph" style:parent-style-name="Standard">
      <style:paragraph-properties fo:margin-left="0cm" fo:margin-right="0cm" fo:text-align="end" style:justify-single-word="false" fo:text-indent="0.801cm" style:auto-text-indent="false" style:writing-mode="page"/>
      <style:text-properties style:font-name="Times New Roman" officeooo:paragraph-rsid="00150bff"/>
    </style:style>
    <style:style style:name="P17" style:family="paragraph" style:parent-style-name="Standard">
      <style:paragraph-properties fo:margin-left="0cm" fo:margin-right="0cm" fo:text-align="center" style:justify-single-word="false" fo:text-indent="0cm" style:auto-text-indent="false" style:writing-mode="page"/>
      <style:text-properties style:font-name="Times New Roman" fo:font-weight="bold" officeooo:paragraph-rsid="000f7b99" style:font-weight-asian="bold" style:font-weight-complex="bold"/>
    </style:style>
    <style:style style:name="P18" style:family="paragraph" style:parent-style-name="Standard">
      <style:paragraph-properties fo:margin-left="0cm" fo:margin-right="0cm" fo:text-align="center" style:justify-single-word="false" fo:text-indent="0cm" style:auto-text-indent="false" style:writing-mode="page"/>
      <style:text-properties style:font-name="Times New Roman" fo:font-weight="bold" officeooo:paragraph-rsid="001120de" style:font-weight-asian="bold" style:font-weight-complex="bold"/>
    </style:style>
    <style:style style:name="P19" style:family="paragraph" style:parent-style-name="Standard">
      <style:paragraph-properties fo:margin-left="0cm" fo:margin-right="0cm" fo:text-align="center" style:justify-single-word="false" fo:text-indent="0cm" style:auto-text-indent="false" style:writing-mode="page"/>
      <style:text-properties style:font-name="Times New Roman" fo:font-weight="bold" officeooo:paragraph-rsid="00146ee0" style:font-weight-asian="bold" style:font-weight-complex="bold"/>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weight="bold" officeooo:rsid="000b20a3" style:font-weight-asian="bold" style:font-weight-complex="bold"/>
    </style:style>
    <style:style style:name="T4" style:family="text">
      <style:text-properties style:font-name="Times New Roman" fo:font-weight="bold" officeooo:rsid="00150bff" style:font-weight-asian="bold" style:font-weight-complex="bold"/>
    </style:style>
    <style:style style:name="T5" style:family="text">
      <style:text-properties style:font-name="Times New Roman" officeooo:rsid="00150bff"/>
    </style:style>
    <style:style style:name="T6" style:family="text">
      <style:text-properties style:font-name="Times New Roman" officeooo:rsid="0019242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eletype"><text:span text:style-name="T4">ИГОРЕВСКИЙ ЗАВОД ДСП: БАНКРОТСТВО И ПЕРСПЕКТИВЫ</text:span></text:span></text:p>
      <text:p text:style-name="P1"><text:span text:style-name="Teletype"><text:span text:style-name="T3"/></text:span></text:p>
      <text:p text:style-name="P1"><text:span text:style-name="Teletype"><text:span text:style-name="T3">БАНКРОТСТВО</text:span></text:span></text:p>
      <text:p text:style-name="P3"><text:span text:style-name="Teletype"><text:span text:style-name="T1"/></text:span></text:p>
      <text:p text:style-name="P4"><text:span text:style-name="Teletype"><text:span text:style-name="T1">На протяжении 30 лет компания «Русский ламинат» занимала лидирующую позицию на рынке российских производителей древесно-стружечных плит. В 90-е годы на территории Сергиево-Посадского района Московской области был введен в эксплуатацию завод ДСП, а в 2000 году в Сергиево-Посадском районе создано мебельное производство. В 2003 году был приобретен и в последующем полностью переоснащен завод по производству ДСП на территории Холм-Жирковского района Смоленской области. С начала нулевых компания успешно развивалась, но в сентябре 2011, во время строительства еще одного завода МДФ в Смоленской области, на соседнем заводе ДСП случился страшный пожар. Для устранения последствий потребовалось более миллиарда рублей, в результате чего проект МДФ был приостановлен, а все силы и средства ушли на восстановлени</text:span></text:span><text:span text:style-name="Teletype"><text:span text:style-name="T6">е</text:span></text:span><text:span text:style-name="Teletype"><text:span text:style-name="T1"> Игоревского завода. Изначально финансирование МДФ проводил Среднерусский банк (дочка Сбербанка РФ), который после пожара приостановил финансирование и собирался его продолжить только после восстановления завода ДСП. Последний был восстановлен самим собственником «Русского Ламината» в феврале 2013, но дофинансирование проекта МДФ было возобновлено лишь спустя 2 года, когда уже произошла девальвация рубля. В результате сумма требуемых средств для завершения проекта взлетела, и потребовалось опять искать дополнительные источники финансирования. Сбербанк вновь решил включиться в финансирование проекта, но на условии вхождения другой своей дочерней структуры - ООО «Сбербанк Капитал» в уставный капитал двух предприятий сроком на 3 года. По словам представителей компании «Русский Ламинат», «для стимулирования всех участников процесса к концу вхождения был предусмотрен разовый платеж в сумме 500 млн. рублей, который, по завершении сделки по вхождению, должен был быть перенесен на 10 лет».</text:span></text:span></text:p>
      <text:p text:style-name="P4"><text:span text:style-name="Teletype"><text:span text:style-name="T1">Однако, из-за разных методов проведения аудита, а также еще ряда факторов вхождение СБК в долю капитала РЛ затянулось. И вот, в мае 2019, когда наступил очередной срок уплаты 500 млн возникла просрочка. Сделка так и не была завершена, а платеж все время отсрочивали. Но в 2019 году отсрочка не произошла, и РЛ был вынужден выплачивать<text:line-break/>500 млн. При всем при этом, по словам юристов РЛ, общий период участия банка в проекте составил около 9 лет, из которых 3 года банк финансировал проект и почти 6 лет выдерживал паузы в финансировании. В итоге эффективная работа велась гораздо меньше трех лет, а проценты начислялись в течение всего периода. Будто-бы собственника нарочно загоняли в неудобное финансовое положение. </text:span></text:span></text:p>
      <text:p text:style-name="P5"><text:span text:style-name="Teletype"><text:span text:style-name="T1">«Сбербанк обещал дофинансировать проект, делая акцент на необходимости своевременной уплаты процентов, чтобы длительная техническая работа по оформлению документов не была прервана из-за просрочки. В итоге за весь период финансирования было выплачено 2,2 млрд. рублей процентов, хотя по бюджету проекта на инвестиционной фазе должно было быть уплачено не более 700 млн. рублей».</text:span></text:span></text:p>
      <text:p text:style-name="P5"><text:span text:style-name="Teletype"><text:span text:style-name="T1">Однако, долги стали копиться, и не только перед Сбербанком. В итоге, в июне 2019 Федеральная налоговая служба России подала в местный суд заявление о признании ООО<text:line-break/>«Игоревский завод ДСП» банкротом, ссылаясь на «наличие неисполненного обязательства должника в размере 213 172 678 рублей».А уже 19 сентября 2019 кредитор ПАО «Сбербанк России» в лице организации «Среднерусский банк «ПАО «Сбербанк России» обратился в Арбитражный суд Смоленской области с заявлением о признании ООО «Игоревский завод ДСП» банкротом. При этом сумма требований насчитывала уже 494 273 198 рублей. После рассмотрения данного иска и было вынесено окончательное определение о признании Игоревского завода банкротом.</text:span></text:span></text:p>
      <text:p text:style-name="P5"><text:span text:style-name="Teletype"><text:span text:style-name="T1">Почуяв неладное, представители РЛ начали искать соинвесторов для того, чтобы достроить завод МДФ. Одним из заинтересовавшихся и стал... «Кроношпан». С его представителями были достигнуты договоренности о долевом вхождении в проект, а также </text:span></text:span><text:soft-page-break/><text:span text:style-name="Teletype"><text:span text:style-name="T1">было подписано соглашение о конфиденциальности. Стоит отметить, что залогодержателями<text:line-break/>по данному проекту стали Игоревский завод ДСП и завод в Сергиевом Посаде. Компания «Кроношпан» провела технический и финансовый аудит, обещая не совершать никаких<text:line-break/>сделок без участия РЛ. Однако, уже во время процесса банкротства РЛ ставят перед фактом: 21 октября 2019 года Сбербанк и Кроношпан подписали соглашение между Среднерусским банком Сбербанка и компанией Кроношпан. Но тут в процесс вмешалась третья сила Федеральная антимонопольная служба, которая заблокировала данную сделку, ссылаясь на то, что, если игоревские предприятия перейдут к Кроношпану, его доля на рынке ДСП составит более 35%, на рынке МДФ - более 45%. Но на этом сюрпризы от австрийских капиталистов не закончились. </text:span></text:span></text:p>
      <text:p text:style-name="P5"><text:span text:style-name="Teletype"><text:span text:style-name="T1">В конце февраля 2020 некая фирма ООО «Таргет Инвест» подала заявление в арбитражный суд области о процессуальном правопреемстве, в котором данная компания просила произвести замену ПАО «Сбербанк России» на правопреемника «Таргет Инвест» в части просроченной ссудной задолженности на основании договора уступки права (требования) долга. Общая сумма уступаемых требований составила 6 061 169 507 рублей. То есть теперь речь шла и о перекупке долга, якобы третьим лицом. Суд решил удовлетворить просьбу «Таргет Инвеста», и одновременно с этим 27 февраля ввел процедуру наблюдения на заводе.</text:span></text:span></text:p>
      <text:p text:style-name="P5"><text:span text:style-name="Teletype"><text:span text:style-name="T1">Судя по имеющейся открытой информации, «Таргет Ивест» не такая уж и независимая компания. Учреждена она 9 октября 2019 на Кипре двумя, судя по всему, офшорными<text:line-break/>компаниями: «Кроноист Финанс Лимитед (99,9%) и «КроноФинанс ЛТД» (0,1%). Интересно также, что 4 марта 2020 учредителем «Таргет Инвеста» становится Петер Кайндль <text:s/>никто иной, как представитель известной австрийско-швейцарской семьи миллионеров Кайндль и... глава Kronospan в 2017 году. О Кайндле известно крайне мало, однако в сети есть информация, что в 2002 году в Германии Петеру выдали ордер на арест. Тогда его обвиняли в неуплате налогов на сумму 20-25 млн. евро. В итоге он и другие сотрудники концерна признали вину, и суд приговорил их к условным срокам и штрафам.</text:span></text:span></text:p>
      <text:p text:style-name="P5"><text:span text:style-name="Teletype"><text:span text:style-name="T1">Тем временем, в начале февраля на заводе появляются люди, которые не скрывают, что они - представители австрийской компании «Кроношпан». Пришли незваные гости вместе с ЧОП «Альфа», а затем самостоятельно остановили завод, тут же выкинули руководство генерального директора А.А. Панферову и ее заместителей, не дав им, по словам очевидцев, даже забрать личные вещи из кабинетов. Далее работникам было сказано, что будет проведена оценка имущества и производство запустят. Но после оценки ничего запущено так и не было. Наоборот, людей сначала отправили в простой, а потом начали выдавать уведомления о сокращении. При этом, как показала дальнейшая ситуация, людям практически не выплачивали положенных по закону компенсаций.</text:span></text:span></text:p>
      <text:p text:style-name="P5"><text:span text:style-name="Teletype"><text:span text:style-name="T1">Вот что рассказывают члены недавно созданного профсоюза, вошедшего в состав Союза Профсоюзов России, и инициативной группы Сергей и Мария Нестеренко:</text:span></text:span></text:p>
      <text:p text:style-name="P6"><text:span text:style-name="Teletype"><text:span text:style-name="T1">«Началось все с того, что еще в декабре 2019 губернатор Островский пообещал сохранить завод. На самом деле, все закрыли, людей уволили в феврале 2020. </text:span></text:span></text:p>
      <text:p text:style-name="P6"><text:span text:style-name="Teletype"><text:span text:style-name="T1">Мы уже несколько лет работаем на этом заводе. До этого все было стабильно, завод работал, все нравилось, зарплата выдавалась вовремя и устраивала. После того как Сбербанк продал долги компании Кроношпан, последняя пришла на завод фактически рейдерским захватом. Сначала говорили, что завод будет работать до тех пор, пока не будет погашен основной долг перед кредитором, а дальше предприятие будет выставлено на аукцион. Но завод так и не запустили, а людей всех уволили. </text:span></text:span></text:p>
      <text:p text:style-name="P6"><text:span text:style-name="Teletype"><text:span text:style-name="T1">При этом, проблем с заказами у завода никогда не было. Более того, на этот год полностью был расписан пакет заказов. И оборудование было новое, собственник не собирался сдавать никаких позиций. Около 5 млн. рублей было вложено в два американских компрессора. Завод даже умудрялся организовывать досуг за свой счет для работников и населения Игоревской (проводил праздники и дни леса), и обеспечивал транспорт, который ходил по два раза в день из Холм-Жирковского в Игоревскую. Жители могли спокойно </text:span></text:span><text:soft-page-break/><text:span text:style-name="Teletype"><text:span text:style-name="T1">ездить. Теперь остался только городской автобус, а он ходит редко. Такси стоит 300 рублей за раз много так не наездишься».</text:span></text:span></text:p>
      <text:p text:style-name="P6"><text:span text:style-name="Teletype"><text:span text:style-name="T1"/></text:span></text:p>
      <text:p text:style-name="P10"><text:span text:style-name="Teletype"><text:span text:style-name="T2">ПОЧЕМУ «КРОНОШПАНУ — НЕТ»?</text:span></text:span></text:p>
      <text:p text:style-name="P6"><text:span text:style-name="Teletype"><text:span text:style-name="T1"/></text:span></text:p>
      <text:p text:style-name="P6"><text:span text:style-name="Teletype"><text:span text:style-name="T1">Работники Игоревского завода ДСП и собственник «Русского Ламината» уверены заводы Кроношпану изначально были и не нужны, а цель была в устранении конкурента.<text:line-break/>С этим трудно поспорить, ведь за весь 2020 Кроношпан так и не запустил производства, а как раз стал инициатором их остановки. Зато чего смог добиться европейский буржуй, так<text:line-break/>это уже с апреля 2020 поднять цену на свою плиту, количество которой на рынке сильно сократилось, после остановки заводов Курбанова. Кроношпан если пока еще не стал, то<text:line-break/>уже, видимо, приблизился к своей заветной мечте: быть монополистом на российском рынке древесно-стружечных плит. </text:span></text:span></text:p>
      <text:p text:style-name="P6"><text:span text:style-name="Teletype"><text:span text:style-name="T1">К слову, ФАС еще в 2017 году обращала внимание на поведение компании «Кроношпан» в России. В Докладе о состоянии конкуренции в Российской Федерации за 2016 год говорится ровно следующее:</text:span></text:span></text:p>
      <text:p text:style-name="P6"><text:span text:style-name="Teletype"><text:span text:style-name="T1">«Имеет место перепроизводство древесно-стружечных плит ввиду реализации крупных инвестиционных проектов на территории России компаниями «Кроношпан» («Kronospan») и «Кроностар» («Kronostar»). Существует угроза монополизации рынка компанией «Кроношпан», такое сейчас возможно при условии закрытия более 60-70% отечественных предприятий и установлении практически полного контроля над плитной промышленностью России иностранными резидентами. </text:span></text:span></text:p>
      <text:p text:style-name="P6"><text:span text:style-name="Teletype"><text:span text:style-name="T1">Особенно остро это отразится на региональных производителях, которые, зачастую, являются градообразующими и системообразующими предприятиями». И вот в 2020 на производстве градообразующего Игоревского завода ДСП, а также на заводе в Сергиевом Посаде, который давал порядка 400 рабочих мест, это и отразилось самым плачевным образом.</text:span></text:span></text:p>
      <text:p text:style-name="P6"><text:span text:style-name="Teletype"><text:span text:style-name="T1">Ранее у компании «Русский Ламинат» было более 5 000 клиентов производителей мебели в европейской части России. Продукция завода шла как на иностранный, так<text:line-break/>и на российский рынок. Много мебельных заводов в России работало именно с плитой ДСП, выпускаемой «Русским Ламинатом», потому что продукция выполнялась по ГОСТу и на предприятиях имелись отделы контроля качества. Однако, когда Кроношпан зашел на Игоревский завод, то первым делом сократил этот самый отдел, а затем начал вывозить часть оборудования и на пресс листах Русского Ламината незаконно копировал продукцию данного производителя на своих площадках.</text:span></text:span></text:p>
      <text:p text:style-name="P7"><text:span text:style-name="Teletype"><text:span text:style-name="T1">Однако не только данный факт поведения представителей Кроношпана впечатлил работников. Перед сокращениями «незваные гости» провели анкетирование сотрудников и<text:line-break/>разделили людей на три категории: в первую попали те, кто по мнению компании точно останутся на предприятии (таких оказалось всего несколько человек), во вторую категорию сотрудники под вопросом (мол, посмотрим на ваше поведение подумаем), в третью точно не будут работать (к ней отнесли большую часть работников). Затем в буквальном смысле «отсортированным» начали выдавать уведомления о сокращении с приказами, за два месяца, вроде бы все как положено, но в качестве компенсации было выплачено выходное пособие только за один месяц. Не сократили только людей, являющихся последними кормильцами в семье и относящихся к категориям, сокращать которых нельзя по закону. Их отправили в простой на 2/3. Однако уже в декабре 2020 и оставшимся работникам стали поступать уведомления о сокращении, якобы в связи с ликвидацией ООО «Игоревского завода ДСП», причем в уведомлениях было написано, что сама дата сокращений будет уточнена позже…</text:span></text:span></text:p>
      <text:p text:style-name="P7"><text:span text:style-name="Teletype"><text:span text:style-name="T1">Естественно, на публику Кроношпан выставлял себя благодетелем. СМИ цитировали его представителей, в том числе и руководителя Кроношпана в России Ардаршера Курбаншо, что компания заинтересована в развитии заводов Русского Ламината и предоставлении рабочих мест. Но самим работникам Игоревского на месте заявили ровно следую</text:span></text:span><text:span text:style-name="T1">щее: штат и </text:span><text:soft-page-break/><text:span text:style-name="T1">зарплаты у вас искусственно раздуты, поэтому мы наведем тут свой порядок. Что это будет за порядок, можно уже догадаться по деятельности на заводах в 2020 году. Причем не только тех, которые австрийская ТНК так лихо забрала «себе под крыло», но и даже на предприятиях, которые уже давно принадлежат «эффективному» иностранному капиталисту.</text:span></text:p>
      <text:p text:style-name="P11">На самих заводах компании в Уфе, Электрогорске и Егорьевске работать невозможно в принципе из-за отсутствия нормальных фильтров и наличия старого оборудования, перевозимого из Европы в РФ. Сделано это для экономии: никто не намерен вкладывать в миллиарды для обеспечения нормальных условий работы. Но невозможно не только трудиться на предприятиях Кроношпана, но и жить рядом с ними. Ни соблюдения санитарных зон, ни допущения надзорных органов на производство, ни новых фильтров, которые бы не позволяли выбрасывать формальдегид в окружающую среду – ничего этого нет. </text:p>
      <text:p text:style-name="P11">И после этого как-то странно задавать работникам Игоревского завода вопросы: «А что же вы не хотите Кроношпан? Это же ваше последнее спасение!» Спасение ли? Или быстрая смерть, да еще и за низкие зарплаты. Вопросы следует задать и представителям государства: вы не замечаете, что происходит? Или вам удобно не замечать?</text:p>
      <text:p text:style-name="P11"/>
      <text:p text:style-name="P17">А ЧТО ЖЕ ГУБЕРНАТОР ОСТРОВСКИЙ?</text:p>
      <text:p text:style-name="P11"/>
      <text:p text:style-name="P11">«Игоревский завод ДСП входил в 10-ку крупнейших предприятий области. После того, как губернатор Островский пообещал всяческую поддержку, сохранность рабочих мест, он просто забыл про наш завод и игнорирует все обращения. Клерки его отписываются, мол, губернатор уже ничего не может поделать, потому что это частная компания, и он никакого влияния не имеет. То есть для того, чтобы привести Кроношпан, у него хватило всего, а восстановить завод – у него теперь не хватает полномочий» - говорят Мария и Сергей Нестеренко.</text:p>
      <text:p text:style-name="P12">Позиция г-на Островского по проблеме Игоревского завода ДСП, мягко говоря, удивляет. Еще в конце 2019 губернатор клялся и божился, что предприятие не дадут угробить, и даже пообещал приехать на встречу с жителями Игоревской. В конце 2020, после выборов, Островский и вовсе заявлял следующее: «мы очень обеспокоены судьбой завода, но ничего не можем сделать, это частная собственность. Мы очень надеемся, что суд отменит запрет ФАСа о сделке, и Кроношпан поможет восстановить заводы».<text:line-break/>Г-н Островский в принципе плюнул на жителей Игоревской и за весь 2020 год не только не приехал на встречу к ним, а жители хотели обсудить много опросов – это не только проблема работы, но и медицинского обслуживания и местных властей. Однако, губернатор так и не исполнил все свои обещания и не только не приехал к жителям Игоревской, но и в принципе отмахнулся от проблемы завода. Видимо, интересы Кроношпана волнуют г-на Островского намного больше, чем интересы жителей Игоревской. И ничего страшного, что Игоревский завод ДСП является системо- и градообразующим предприятием, входит в перечень организаций, оказывающих существенное влияние на отрасли промышленности и торговли (Приказ 1798 от 13 апреля 2015), а также в перечень системообразующих организаций, имеющих региональное значение и оказывающих в том числе существенное влияние на занятость населения и социальную стабильность в Смоленской области (Распоряжение 1145-р от 08.02.2017). Ничего, что имеются соответствующие документы, подтверждающие статус завода, что предприятие было крупнейшим налогоплательщиком в регионе. </text:p>
      <text:p text:style-name="P12">И, видимо, местной власти абсолютно наплевать, что даже по нынешнему законодательству в случае банкротства, несмотря на то, что предприятие является частным, но входит в перечень градообразующим, предусмотрена определенная процедура финансового оздоровления и поддержки со стороны местных властей. Видимо, в данном случае проще выступить в качестве лобби крупного капитала, тем более весь курс нынешнего государства направлен на деиндустриализацию и буквально зачистку предприятий старосветского типа.</text:p>
      <text:p text:style-name="P12"><text:soft-page-break/></text:p>
      <text:p text:style-name="P18"/>
      <text:p text:style-name="P18">НО БОРЬБА ПРОДОЛЖАЕТСЯ</text:p>
      <text:p text:style-name="P12"/>
      <text:p text:style-name="P12">Работники Игоревского завода вот уже несколько месяцев пребывают без работы и средств к существованию, но не сидят сложа руки. Стоит отметить, что именно благодаря<text:line-break/>активности коллектива Игоревского завода, проблема в принципе попала в СМИ. </text:p>
      <text:p text:style-name="P13">Так, еще летом коллектив собирал сходы, писал обращения местным властям, Жириновскому как руководителю партии ЛДПР, членом которой г-н Островский является.</text:p>
      <text:p text:style-name="P14">Работники писали заявления в местную прокуратуру и трудовую инспекцию. К слову, прокуратура вроде даже ведет разбирательство по данной проблеме. Но каковы будут результаты – неясно. Ответ на первое заявление прокуратура даже не удосужилась отправить работникам: мол, вот если вам очень надо – приезжайте и забирайте сами!</text:p>
      <text:p text:style-name="P14">Как всегда сплошные отписки и «неясность впереди». На вопросы работников завода во всех местах, где можно достучаться до губернатора – в ответ тоже молчание или опять отписки и отговорки. Осенью работники и вовсе пригрозили начать бессрочную акцию протеста и перекрыть федеральную трассу М1, если их продолжат игнорировать. Местная администрация испугалась настолько, что в Игоревскую приехала целая делегация чиновников с успокоительными речами, мол, общественные работы вам продлим, «все будет в шоколаде», не надо ничего перекрывать. Островский, видимо, испугался больше всех, потому что не смог и вовсе выйти из своего кабинета и приехать на встречу с людьми.<text:line-break/>Только после этого события, в конце ноября, СМИ начали публиковать и альтернативное мнение по проблеме завода, где необходимость остановки предприятия ставилась под сомнение.Работники Игоревского завода ДСП перед прямой линией президента РФ записали видеообращение с просьбой обратить внимание на их проблему и посодействовать в ее решении. Однако, как и многие другие обращения трудящихся, данное видео не было показано в прямом эфире.</text:p>
      <text:p text:style-name="P14">23 декабря прошла прямая линия с губернатором Смоленской области Алексеем Островским. Редакция Независимой Газеты Рабочий Контроль не была допущена к видеоконференции по неким «техническим особенностям организации видеоконференцсвязи». Представители инициативной группы завода были вовсе заблокированы в сообществе «Смоленская область» и не смогли задать вопросы губернатору.</text:p>
      <text:p text:style-name="P14">Очевидно, что проблема Игоревского завода до сих пор требует решение. И то, насколько быстро губернатор и Ко все же пойдут навстречу коллективу, зависит в первую очередь от активности самих работников.</text:p>
      <text:p text:style-name="P14"/>
      <text:p text:style-name="P19">КАКИЕ ВЫВОДЫ И ЧТО ЖЕ ДЕЛАТЬ?</text:p>
      <text:p text:style-name="P14"/>
      <text:p text:style-name="P15">Очевидно, что процессы, которые происходят сейчас с Русским Ламинатом – это на самом деле закономерность существующей капиталистической системы и наиярчайший при-<text:line-break/>мер того, как ту российскую буржуазию, которая не успела достаточно усилиться, чтобы отстаивать свои собственные интересы, либо насильно встроят в систему транснациональных корпораций, либо – уничтожат. </text:p>
      <text:p text:style-name="P8"><text:span text:style-name="T1">Кроношпан выиграет в любом случае – будут работать производства РЛ под ним или нет. Он устранил конкурента и монополизировал рынок. Но, что самое страшное, проиграют здесь больше всех даже не собственники РЛ, а... сами работники трех заводов, которых, не спрашивая, просто выкинули на рынок труда к остальным массам безработных российских граждан, которым со своими семьями, долгами, ипотеками просто некуда деваться. И в который раз единственное, что сделала наша власть в рамках «вставания с колен» - это предоставила вакансии дворников высококвалифицированным специалистам, а после умыла руки и позволила австрийской компании добивать предприятия старосветского типа.<text:line-break/>Все это, с точки зрения нашего государства, которое уже на протяжении 30 лет ложится под </text:span><text:soft-page-break/><text:span text:style-name="T1">более сильный иностранный капитал, - логично и последовательно. Но оно не говорит об этом открыто, а продолжает декларировать заботу о трудящихся России.</text:span></text:p>
      <text:p text:style-name="P15">И тут хочется сказать: вы либо скажите открыто, что вам абсолютно наплевать на то, как будут выживать рабочие, либо докажите вашу «социальную ориентированность» не на словах, а на деле. Но, как показывает практика, на деле это государство доказывает только тогда, когда сами трудящиеся громко заявляют: мы хотим нормально жить и спокойно работать! </text:p>
      <text:p text:style-name="P15">Примеры того, как организованные коллективы добивались поставленных целей и сохраняли предприятия с рабочими местами, – есть. Удалось отстоять от закрытия тольятинский АвтоВАЗ, Выборгский ЦБК, Стрижевский силикатный завод, Завод имени Седина. А один из последних – Завод имени Дзержинского в Перми, коллектив которого благодаря непрекращающимся митингам в 2020 году добился получения заказа и смог спасти завод от ликвидации. А это значит, что кто бы ни рассказывал трудящимся сказки о том, что «так и должно быть, ты ничего не изменишь», нельзя опускать руки. Сохранение своих рабочих мест зависит в первую очередь от активности и настойчивости коллектива, а также от коммунистов, которые должны сделать все возможное, чтобы остановить процесс уничтожения отечественного производства.</text:p>
      <text:p text:style-name="P16"><text:line-break/>Ирина Бойко</text:p>
      <text:p text:style-name="P9"><text:span text:style-name="T5">газета «Рабочий контроль»</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7T08:36:22.777356102</meta:creation-date>
    <dc:date>2021-04-09T10:59:04.333357364</dc:date>
    <meta:editing-duration>PT6M1S</meta:editing-duration>
    <meta:editing-cycles>2</meta:editing-cycles>
    <meta:generator>LibreOffice/6.1.5.2$Linux_X86_64 LibreOffice_project/10$Build-2</meta:generator>
    <meta:document-statistic meta:table-count="0" meta:image-count="0" meta:object-count="0" meta:page-count="6" meta:paragraph-count="42" meta:word-count="2872" meta:character-count="20473" meta:non-whitespace-character-count="17617"/>
  </office:meta>
</office:document-meta>
</file>